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62cm" table:align="margins"/>
    </style:style>
    <style:style style:name="Таблица1.A" style:family="table-column">
      <style:table-column-properties style:column-width="9.631cm" style:rel-column-width="32767*"/>
    </style:style>
    <style:style style:name="Таблица1.B" style:family="table-column">
      <style:table-column-properties style:column-width="9.631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22pt" fo:language="uk" fo:country="UA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2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8pt" fo:language="uk" fo:country="UA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5pt" fo:language="uk" fo:country="UA" fo:font-weight="bold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ільниця Кузничі, № 740176 <text:s/>(М)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Члени дільничної виборчої комісіїї</text:p>
          </table:table-cell>
          <table:table-cell table:style-name="Таблица1.B1" office:value-type="string">
            <text:p text:style-name="P3">Від партії/кандидата</text:p>
          </table:table-cell>
        </table:table-row>
        <table:table-row>
          <table:table-cell table:style-name="Таблица1.A2" office:value-type="string">
            <text:p text:style-name="P7">1.<text:span text:style-name="T3">Зелена Любов Іванівна —</text:span> </text:p>
            <text:p text:style-name="P7">голова ДВК</text:p>
          </table:table-cell>
          <table:table-cell table:style-name="Таблица1.B2" office:value-type="string">
            <text:p text:style-name="P4">Від Городнянської місцевої <text:s/>організації Радикальної партії Олега Ляшка</text:p>
          </table:table-cell>
        </table:table-row>
        <table:table-row>
          <table:table-cell table:style-name="Таблица1.A2" office:value-type="string">
            <text:p text:style-name="P6">2.Завалій Олена Анатоліївна —<text:span text:style-name="T2"> </text:span></text:p>
            <text:p text:style-name="P6"><text:span text:style-name="T2">заступник голови ДВК</text:span>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<text:s/>“Батьківщина” </text:p>
          </table:table-cell>
        </table:table-row>
        <table:table-row>
          <table:table-cell table:style-name="Таблица1.A2" office:value-type="string">
            <text:p text:style-name="P6">3.Сабодош Ніна Михайлівна —</text:p>
            <text:p text:style-name="P6"><text:span text:style-name="T2"><text:s/>секретар ДВК</text:span></text:p>
          </table:table-cell>
          <table:table-cell table:style-name="Таблица1.B2" office:value-type="string">
            <text:p text:style-name="P4">Від Городнянської районної організації Політичної партії <text:s/>“Українське об<text:span text:style-name="T1">`</text:span>єднання патріотів -УКРОП”</text:p>
          </table:table-cell>
        </table:table-row>
        <table:table-row>
          <table:table-cell table:style-name="Таблица1.A2" office:value-type="string">
            <text:p text:style-name="P4"><text:span text:style-name="T2">4</text:span>.Куліш Людмила Іванівна</text:p>
          </table:table-cell>
          <table:table-cell table:style-name="Таблица1.B2" office:value-type="string">
            <text:p text:style-name="P4">Від Городнянської районної партійної організіції Політичної партіїї “Наш край”</text:p>
          </table:table-cell>
        </table:table-row>
        <table:table-row>
          <table:table-cell table:style-name="Таблица1.A2" office:value-type="string">
            <text:p text:style-name="P4"><text:span text:style-name="T2">5</text:span>.Примак Олена Олексіївна</text:p>
          </table:table-cell>
          <table:table-cell table:style-name="Таблица1.B2" office:value-type="string">
            <text:p text:style-name="P4">Від Городнянської районної організації <text:s/>партії “Блок Петра Порошенка “Солідарність”</text:p>
          </table:table-cell>
        </table:table-row>
        <table:table-row>
          <table:table-cell table:style-name="Таблица1.A2" office:value-type="string">
            <text:p text:style-name="P4"><text:span text:style-name="T2">6</text:span>.Примак Олександр Олександрович</text:p>
          </table:table-cell>
          <table:table-cell table:style-name="Таблица1.B2" office:value-type="string">
            <text:p text:style-name="P4">Від Городнянської районної організіції <text:s/>партіїї “Блок Петра Порошенка “Солідарність” (фракція)</text:p>
          </table:table-cell>
        </table:table-row>
        <table:table-row>
          <table:table-cell table:style-name="Таблица1.A2" office:value-type="string">
            <text:p text:style-name="P4"><text:span text:style-name="T2">7</text:span>.Розинко Наталія Володимирівна</text:p>
          </table:table-cell>
          <table:table-cell table:style-name="Таблица1.B2" office:value-type="string">
            <text:p text:style-name="P4">Від Городнянської районної організації Політичної партії “Народний фронт” (фракція)</text:p>
          </table:table-cell>
        </table:table-row>
        <table:table-row>
          <table:table-cell table:style-name="Таблица1.A2" office:value-type="string">
            <text:p text:style-name="P4"><text:span text:style-name="T2">8</text:span>.Піскунова Світлана Леонідівна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</text:p>
          </table:table-cell>
        </table:table-row>
        <table:table-row>
          <table:table-cell table:style-name="Таблица1.A2" office:value-type="string">
            <text:p text:style-name="P4"><text:span text:style-name="T2">9</text:span>.Солохненко Олександр Валерійович</text:p>
          </table:table-cell>
          <table:table-cell table:style-name="Таблица1.B2" office:value-type="string">
            <text:p text:style-name="P4">Від кандидата Жадченка Андрія Миколайовича</text:p>
          </table:table-cell>
        </table:table-row>
        <table:table-row>
          <table:table-cell table:style-name="Таблица1.A2" office:value-type="string">
            <text:p text:style-name="P4">1<text:span text:style-name="T2">0</text:span>.Мекшун Лілія Петрівна</text:p>
          </table:table-cell>
          <table:table-cell table:style-name="Таблица1.B2" office:value-type="string">
            <text:p text:style-name="P4">Від Териториторіальної організації Політичної партії <text:s/>“Опозиційний блок” (фракція)</text:p>
          </table:table-cell>
        </table:table-row>
        <table:table-row>
          <table:table-cell table:style-name="Таблица1.A2" office:value-type="string">
            <text:p text:style-name="P4">1<text:span text:style-name="T2">1</text:span>.Фільченко Світлана Василівна</text:p>
          </table:table-cell>
          <table:table-cell table:style-name="Таблица1.B2" office:value-type="string">
            <text:p text:style-name="P4">Від Городнянської районної організації Всеукраїнського об<text:span text:style-name="T1">`єднання</text:span> <text:s/>“Батьківщина” (фракція)</text:p>
          </table:table-cell>
        </table:table-row>
        <table:table-row>
          <table:table-cell table:style-name="Таблица1.A2" office:value-type="string">
            <text:p text:style-name="P4">1<text:span text:style-name="T2">2</text:span>.Мирясов Дмитрій Олександрович</text:p>
          </table:table-cell>
          <table:table-cell table:style-name="Таблица1.B2" office:value-type="string">
            <text:p text:style-name="P4">Від Городнянської місцевої <text:s/>організації Радикальної партії Олега Ляшка <text:span text:style-name="T2">(</text:span>фракція<text:span text:style-name="T2">)</text:span></text:p>
          </table:table-cell>
        </table:table-row>
        <table:table-row>
          <table:table-cell table:style-name="Таблица1.A2" office:value-type="string">
            <text:p text:style-name="P4">1<text:span text:style-name="T2">3</text:span>.<text:span text:style-name="T2">Клищенко Тетяна Анат</text:span>оліївна</text:p>
          </table:table-cell>
          <table:table-cell table:style-name="Таблица1.B2" office:value-type="string">
            <text:p text:style-name="P4">Від кандидата Романчука Володимира Івановича</text:p>
          </table:table-cell>
        </table:table-row>
        <table:table-row>
          <table:table-cell table:style-name="Таблица1.A2" office:value-type="string">
            <text:p text:style-name="P4">1<text:span text:style-name="T2">4</text:span>.Приходько Микола Володимирович</text:p>
          </table:table-cell>
          <table:table-cell table:style-name="Таблица1.B2" office:value-type="string">
            <text:p text:style-name="P4">Від <text:s/>Городнянської районної партійної організації Аграрної партії України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7cm" fo:margin-bottom="0.859cm" fo:margin-left="0.953cm" fo:margin-right="0.7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M45S</meta:editing-duration>
    <meta:editing-cycles>30</meta:editing-cycles>
    <meta:generator>OpenOffice.org/3.4$Win32 OpenOffice.org_project/340m1$Build-9590</meta:generator>
    <dc:date>2017-12-07T09:42:09.35</dc:date>
    <meta:print-date>2017-08-29T16:36:46.67</meta:print-date>
    <meta:document-statistic meta:table-count="1" meta:image-count="0" meta:object-count="0" meta:page-count="1" meta:paragraph-count="34" meta:word-count="175" meta:character-count="1608"/>
    <meta:user-defined meta:name="Info 1"/>
    <meta:user-defined meta:name="Info 2"/>
    <meta:user-defined meta:name="Info 3"/>
    <meta:user-defined meta:name="Info 4"/>
  </office:meta>
</office:document-meta>
</file>